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Bb <text:s/>Bb <text:s/>Bb-X <text:s/>X</text:p>
      <text:p>Elle des<text:span text:style-name="Measure_20__23_1">cend</text:span> de la mon<text:span text:style-name="Measure_20__23_2">ta</text:span>gne (x2) <text:s text:c="5"/>Bb <text:s/>Bb <text:s/>F7-X X</text:p>
      <text:p>Elle des<text:span text:style-name="Measure_20__23_1">cend</text:span> de la mon<text:span text:style-name="Measure_20__23_2">ta</text:span>gne à che<text:span text:style-name="Measure_20__23_1">val</text:span> <text:s/>Bb <text:s/>Bb7 D# <text:s text:c="3"/>D#7</text:p>
      <text:p>Tagada taga<text:span text:style-name="Measure_20__23_2">da</text:span> <text:s text:c="24"/>F7 F7 Bb-X <text:s/>X</text:p>
      <text:p/>
      <text:p>[Refrain] Bb Bb <text:s/>Bb Bb <text:s/>- Bb <text:s/>Bb <text:s/>F7 F7</text:p>
      <text:p><text:s text:c="10"/>Bb Bb7 D# D#7 - F7 F7 Bb <text:s/>Bb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